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text-underline-type="single" style:text-underline-style="solid" style:text-underline-width="auto" style:text-underline-mode="continuous"/>
    </style:style>
    <style:style style:name="T4"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underline-type="single" style:text-underline-style="solid" style:text-underline-width="auto" style:text-underline-mode="continuou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text:bookmark-start text:name="_GoBack"/><text:bookmark-end text:name="_GoBack"/>HURST HORTICULTURAL <text:s/>&amp; COTTAGE GARDEN SOCIETY</text:p>
      <text:p text:style-name="P2"><text:span text:style-name="T3">MINUTES FROM A GENERAL PLANNING MEETING - TUESDAY JULY 12</text:span><text:span text:style-name="T4">th</text:span><text:span text:style-name="T5"><text:s/>at The Castle Inn, Hurst.</text:span></text:p>
      <text:p text:style-name="Normal"><text:span text:style-name="T6">Present</text:span><text:span text:style-name="T7">:</text:span><text:s/>Frank and Sheila Whittaker, Heather and<text:s/>David Howarth, Eric Rockall, Naomi Bassett, Martin and Ann Newman, Hilary Reed, John and Jo Penney, Simon and Chantal Roberts, Fiona Piper, Karen Dearman, Janet Larkin.</text:p>
      <text:p text:style-name="Normal"><text:span text:style-name="T8">Apologies</text:span><text:span text:style-name="T9">:</text:span><text:s/>Annette Drake, Ann-Marie and John Vimpany, Keith and Julie Attfield, Howard<text:s/>and Andrew Dearman, David Bassett, Ted and Betty Smith.</text:p>
      <text:p text:style-name="Normal"><text:span text:style-name="T10">Matters Arising from the Last Show Wash-Up Meeting of October 12</text:span><text:span text:style-name="T11">th</text:span><text:span text:style-name="T12"><text:s/>2021</text:span>: Frank explained whilst there were no matters arising directly from the planning meeting, following the AGM of the same date, the committee was diminished due to a number of long serving members taking a step back, although still actively supporting the society. One such vacancy was the chair of the society which remained vacant and so Frank suggested for the purposes of this meeting, he acted as both chair and secretary which was approved by the meeting.</text:p>
      <text:p text:style-name="Normal">He continued by explaining a number of new volunteers had come forward to fill most of these vacancies to form a new show organisational team.</text:p>
      <text:p text:style-name="Normal"><text:span text:style-name="T13">The New Organisational Team and its A</text:span><text:span text:style-name="T14">ctivities</text:span>: This team now comprises; Frank and Sheila Whittaker (existing) - joint secretaries, Janet Larkin (existing) - horticultural secretary, Ann Newman (existing) - treasurer , Karen Dearman (new) - home industries secretary, Fiona Piper (new) - website, mailings and social media, <text:s/>Simon Roberts (new) - online entries and results, Chantal Roberts (new) -site management, stallholders and cashless payments, Heather Howarth (new) - team member.</text:p>
      <text:p text:style-name="Normal"><text:span text:style-name="T15">Individual Team Member Updates</text:span>:<text:s/><text:span text:style-name="T16">Karen</text:span><text:s/>said Julie had been extremely helpful and supportive in the handover of the home industries role. She has her team of supporters and judges assembled, one of which will be Sue Corcoran for judging preserves. Art is back on the schedule and she had a judge from the Charvil Art group. She had tried to interest local schools in entering the show but met with little enthusiasm.</text:p>
      <text:p text:style-name="Normal"><text:span text:style-name="T17">Fiona</text:span><text:s/>explained she had taken over the website, email list and mailings and social media. She had completely redesigned the website and opened accounts for Facebook, Twitter and Instagram. The new website address is<text:s/><text:a xlink:href="http://www.hursthorticulturalsociety.org" office:target-frame-name="_top" xlink:show="replace"><text:span text:style-name="Hyperlink">www.hursthorticulturalsociety.org</text:span></text:a><text:s/>and any visitors to our previous website will automatically be redirected to this new one. She thanked Keith for his time and considerable support in assisting her in becoming acquainted with her new role. There had been 128 visits to the new website since its launch.</text:p>
      <text:p text:style-name="Normal"><text:span text:style-name="T18">Janet</text:span><text:s/>explained the horticultural section was all set with the judge appointed. Either Ann or<text:s/>Hilary will assist her.</text:p>
      <text:p text:style-name="Normal"><text:span text:style-name="T19">Simon</text:span><text:s/>explained online entries were active and four entries had already been received. He also said 60% of all entries last year were online entries and he expected this to increase this year, particularly as online payments had been introduced this year for the first time. He has also created a new spreadsheet which links entries, payments, judge`s scoring and marking which should speed up allocation of prizes and leave less room for errors on show day.</text:p>
      <text:p text:style-name="Normal"><text:span text:style-name="T20">Chantal<text:s/></text:span>said cashless payments will be available for bar, gate, raffle, teas, plant stall and produce auction, also a breakdown <text:s/>of income from each outlet will be available and the money transferred directly to the society`s bank account. Chantal will be monitoring daily the online<text:s/>entries and payments. Chantal has taken over from Ken the stall holder bookings and site layout and she is happy with the site layout plan used in previous years. She listed the confirmed stallholder bookings. This year, she has arranged for members of the<text:s/>organisational team to be wearing lime green polo shirts to enable members of the public to direct any queries they may have to the correct people. These shirts will be marked clearly with the society name on the front and `crew` on the back. We can borrow two-way radios from the Hurst Show and Country Fayre if we wish.</text:p>
      <text:p text:style-name="Normal">Heather said she has her team of helpers in place for the plant stall with a good number of plants. She asked for large trays/shallow boxes to assist her in transporting the plants to the show.</text:p>
      <text:p text:style-name="Normal"><text:span text:style-name="T21">Sheila</text:span><text:s/>has the light refreshments and cream teas organised and will be serving them this year from the kitchen in the main hall. The ice cream van was booked. Sheila will also be collecting the trophies from last year`s winners and Chantal has a list<text:s/>of these winners.</text:p>
      <text:p text:style-name="Normal"><text:span text:style-name="T22">Finance</text:span>: Ann stated we had a total of £7,479 in our two bank accounts as of the date of the meeting. Ann and Chantal will liaise closely regarding analysis of cashless payments and transfer of money to the bank.</text:p>
      <text:p text:style-name="Normal"><text:span text:style-name="T23">2022 Show Planning:<text:s/></text:span><text:span text:style-name="T24">Printe</text:span><text:span text:style-name="T25">d schedules and banners</text:span><text:s/>- Keith has already produced and printed the coloured schedule and Janet is organising the distribution of these. A4 posters and 6 large banners are currently being produced by Keith. There were many complimentary comments about the<text:s/>schedules and Frank thanked Keith for all his hard work in producing these.</text:p>
      <text:p text:style-name="Normal"><text:span text:style-name="T26">PA System</text:span><text:s/>- John will arrange this through Duncan Kendall.</text:p>
      <text:p text:style-name="Normal"><text:span text:style-name="T27">Presentation of Trophies</text:span><text:s/>- In the absence of a chair person, a discussion took place about who would be a suitable person to approach for this role. A number of names were put forward and it was unanimously agreed that Sue Payne would be an ideal person. Frank agreed to ask her.</text:p>
      <text:p text:style-name="Normal"><text:span text:style-name="T28">Transport of Equipment</text:span>,<text:s/><text:span text:style-name="T29">set-up and take down</text:span><text:s/>– Frank said he would discuss this with Simon and come up with a plan for both transport and manpower. Fiona volunteered her husband Colin and son Alexander to be part of the team.</text:p>
      <text:p text:style-name="Normal"><text:span text:style-name="T30">Bar</text:span><text:s/>– Martin explained he was currently organising this and will have some helpers to assist him on the day. He has obtained a<text:s/>discount from the brewery and will have less draught beer and more canned/bottled beer this year to avoid wastage. Prosecco will feature again as this was popular last year.</text:p>
      <text:p text:style-name="Normal"><text:span text:style-name="T31">Hot food</text:span><text:s/>– Matt Brown from the Castle Inn will once again be serving freshly<text:s/>cooked sausages and burgers.</text:p>
      <text:p text:style-name="Normal"><text:span text:style-name="T32">Gate Entry Management</text:span><text:s/>– Frank said we will once again only have one gate entry point. His daughter and granddaughter will take the first shift from 12:30pm to 2:30pm. We need two other volunteers to do the 2:30 to 4pm shift.</text:p>
      <text:p text:style-name="Normal"><text:span text:style-name="T33">Raffle<text:s/></text:span>– Fiona agreed to manage the raffle. Raffle prizes are being sought by a number of people attending the meeting, these prizes will mainly be meals for two at local pubs and restaurants. Raffle tickets will be sold at the entry gate and an additional<text:s/>person will be needed at the gate at peak time to sell them.</text:p>
      <text:p text:style-name="Normal"><text:span text:style-name="T34">Photography<text:s/></text:span>– Jo will ask Roger Cossey if he will be our photographer.</text:p>
      <text:p text:style-name="Normal"><text:span text:style-name="T35">First Aid</text:span><text:s/>– Simon and Chantal will cover this, they are certified first aiders and will refresh their certification.</text:p>
      <text:p text:style-name="Normal"><text:span text:style-name="T36">Rubbis</text:span><text:span text:style-name="T37">h Collection</text:span><text:s/>– Frank will ask Ted to supply 6 large bins again, and these will be labelled separately for general rubbish and recycled rubbish.</text:p>
      <text:p text:style-name="Normal"><text:span text:style-name="T38">Traffic Cones</text:span><text:s/>– Frank will ask Paul if he will once again put these out in the usual places.</text:p>
      <text:p text:style-name="Normal"><text:span text:style-name="T39">Scarecrow Display</text:span><text:s/>–<text:s/>Frank will ask Paul if he will stage the scarecrows.</text:p>
      <text:p text:style-name="Normal"><text:span text:style-name="T40">Publicity</text:span><text:s/>– We need someone to do this.</text:p>
      <text:p text:style-name="Normal"><text:span text:style-name="T41">AOB</text:span>: There were no other points raised.</text:p>
      <text:p text:style-name="Normal">Frank closed the meeting and thanked everyone for their attendance and support and looked forward to a successful show.</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k</meta:initial-creator>
    <dc:creator>Frank</dc:creator>
    <meta:creation-date>2022-07-14T18:43:00Z</meta:creation-date>
    <dc:date>2023-03-30T10:11:00Z</dc:date>
    <meta:print-date>2023-03-30T10:10:00Z</meta:print-date>
    <meta:template xlink:href="Normal.dotm" xlink:type="simple"/>
    <meta:editing-cycles>15</meta:editing-cycles>
    <meta:editing-duration>PT88020S</meta:editing-duration>
    <meta:document-statistic meta:page-count="1" meta:paragraph-count="14" meta:word-count="1096" meta:character-count="7333" meta:row-count="52" meta:non-whitespace-character-count="6251"/>
  </office:meta>
</office:document-meta>
</file>